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Стандартный_20_HTML">
      <style:paragraph-properties fo:margin-left="0cm" fo:margin-right="0cm" fo:line-height="150%" fo:text-align="justify" style:justify-single-word="false" fo:text-indent="0.953cm" style:auto-text-indent="false"/>
      <style:text-properties officeooo:paragraph-rsid="001aabd8"/>
    </style:style>
    <style:style style:name="P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aabd8" style:font-size-asian="14pt" style:font-size-complex="10pt"/>
    </style:style>
    <style:style style:name="P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abd8"/>
    </style:style>
    <style:style style:name="P4" style:family="paragraph" style:parent-style-name="Обычный_20__28_веб_29_">
      <style:paragraph-properties fo:margin-left="0cm" fo:margin-right="0cm" fo:margin-top="0.423cm" fo:margin-bottom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abd8"/>
    </style:style>
    <style:style style:name="P5" style:family="paragraph" style:parent-style-name="Standard">
      <style:paragraph-properties fo:margin-left="0cm" fo:margin-right="0cm" fo:margin-top="0cm" fo:margin-bottom="0.847cm" fo:line-height="150%" fo:text-align="center" style:justify-single-word="false" fo:text-indent="0.953cm" style:auto-text-indent="false" fo:break-before="page"/>
      <style:text-properties style:font-name="Times New Roman" fo:font-size="14pt" fo:font-weight="bold" officeooo:paragraph-rsid="001aabd8" style:font-size-asian="14pt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officeooo:paragraph-rsid="001aabd8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abd8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officeooo:paragraph-rsid="001aabd8" style:font-size-asian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aabd8" style:font-size-asian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aabd8" style:font-size-asian="14pt" style:font-size-complex="10pt"/>
    </style:style>
    <style:style style:name="P11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953cm" style:auto-text-indent="false"/>
      <style:text-properties officeooo:paragraph-rsid="001aabd8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0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1pt"/>
    </style:style>
    <style:style style:name="T5" style:family="text">
      <style:text-properties style:font-name="Times New Roman" fo:font-size="14pt" style:font-size-asian="14pt" style:font-size-complex="12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1pt"/>
    </style:style>
    <style:style style:name="T8" style:family="text">
      <style:text-properties style:font-name="Times New Roman" fo:font-size="14pt" fo:font-weight="bold" style:font-size-asian="14pt" style:font-weight-asian="bold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0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0pt"/>
    </style:style>
    <style:style style:name="T13" style:family="text">
      <style:text-properties fo:language="en" fo:country="US" officeooo:rsid="001aabd8"/>
    </style:style>
    <style:style style:name="T14" style:family="text">
      <style:text-properties fo:language="ru" fo:country="RU" officeooo:rsid="001aa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нципы отбора умственно отсталых детей в специальные учреждения <text:span text:style-name="T13">VIII </text:span><text:span text:style-name="T14">вида.</text:span></text:p>
      <text:p text:style-name="P6"><text:span text:style-name="T2">Опираясь на ряд положений Л. С. Выготского, А. Р. Лурия и их сподвижников, используя наиболее передовые идеи зарубежной дефектологии, отечественные специалисты сформулировали основные принципы диагностики в целях отбора детей с недостатками развития.</text:span><text:span text:style-name="T1"> Забрамная С. Д. предлагает следующие принципы отбора, при которых каждому ребенку своевременно обеспечиваются условия, наиболее соответствующие его развитию:</text:span></text:p>
      <text:p text:style-name="P8">- принцип гуманизма;</text:p>
      <text:p text:style-name="P8">- принцип всестороннего и целостного изучения ребенка;</text:p>
      <text:p text:style-name="P8">- принцип динамического изучения детей;</text:p>
      <text:p text:style-name="P8">- принцип качественно-количественного подхода;</text:p>
      <text:p text:style-name="P11"><text:span text:style-name="T1">Основной принцип, которым руководствуются все работники детских учреждений, — принцип </text:span><text:span text:style-name="T6">гуманизма.</text:span><text:span text:style-name="T1"> Он заключается в том, чтобы вовремя создать каждому ребенку необходимые условия, при которых тот сможет максимально развить свои способности. Этот принцип обязывает глубоко и внимательно изучать ребенка, искать пути и средства для преодоления трудностей, встречающихся на его пути. Он предполагает учет интересов, запросов и пожеланий детей, родителей (лиц, их заменяющих).</text:span></text:p>
      <text:p text:style-name="P6"><text:span text:style-name="T1">Важное значение имеет принцип </text:span><text:span text:style-name="T6">всестороннего и целостного изучения ребенка</text:span><text:span text:style-name="T1">. Он предусматривает исследование познавательной деятельности, эмоционально-волевой сферы и поведения. Учитывается также физическое состояние детей, которое может существенно влиять на формирование их умственных способностей. Говоря о целостности изучения, следует помнить, что психическое развитие ребенка не представляет собой простой суммы развития отдельных, изолированных способностей, поэтому нельзя делать заключение о ребенке только на основании исследования состояния его восприятия, памяти или других психических функций. Под целостностью изучения подразумевается обязательное сопоставление всех данных, </text:span><text:soft-page-break/><text:span text:style-name="T1">полученных о ребенке: данных об особенностях отдельных психических процессов, эмоций, воли, поведения и физического состояния.</text:span></text:p>
      <text:p text:style-name="P8">Всестороннее, целостное изучение ребенка может быть успешным, если оно будет осуществляться в процессе его деятельности: учебной, трудовой или игровой. Необходимо, чтобы и методы, и материалы, используемые при изучении детей, были максимально индивидуализированы с учетом их возрастных и характерологических особенностей. Члены комиссии должны установить контакт с ребенком. Это поможет лучше выявить все качества личности: интересы ребенка, состояние волевых усилий, целенаправленность в действиях, особенности протекания основных психических процессов и т. д.</text:p>
      <text:p text:style-name="P1"><text:span text:style-name="T4">Самым специфическим является принцип </text:span><text:span text:style-name="T7">динамического изучения детей</text:span><text:span text:style-name="T3"> выявляющий основную тенденцию его развития в процессе обучения</text:span><text:span text:style-name="T7">.</text:span><text:span text:style-name="T4"> Принцип динамического развития тесно связан с разработкой теории психологического развития ребенка, в создании которой принимали участие такие ведущие психологи, как Л.С. Выготский, А.В. Запорожец, А.Н. Леонтьев, Д.Б. Эльконин и другие. Для дефектологии (и в частности, для разработки основ психологической диагностики) особо важное значение имели два положения, сформулированные Л.С. Выготским (1983) в русле разработки теории психического развития ребенка.</text:span></text:p>
      <text:p text:style-name="P2">Одно из них состоит в том, что основные закономерности нормального развития ребенка сохраняют свою силу и при аномальном развитии, являются общими в обоих случаях. Вместе с тем Л.С. Выготский отметил и существование специфических закономерностей аномального развития, в качестве примера которых указал на затруднения во взаимодействии с окружающими, обнаруживающиеся при всех аномалиях развития. Естественным выводом из такого положения Л.С. Выготского применительно к диагностике нарушений развития является признание важности данных специфических закономерностей, поскольку они могут служить весьма существенными ориентирами. Именно опора на знание специфических закономерностей и особенностей, своеобразных для разных категорий <text:soft-page-break/>аномальных детей, позволяет избежать диагностических ошибок в трудных для дифференциации случаях.</text:p>
      <text:p text:style-name="P3"><text:span text:style-name="T10">Вторым важнейшим для психологической диагностики, положением Л.С. Выготского является его концепция о зонах актуального и ближайшего развития. Подлинная реализация принципа динамического изучения предполагает прежде всего не только применение диагностических методик с учетом возраста обследуемого ребенка, но и выявление его потенциальных возможностей, “зоны его ближайшего развития”. </text:span><text:span text:style-name="T9">Чем выше умственное развитие ребенка, тем более успешно он может научиться выполнять то или иное задание, переносить полученный опыт в новую ситуацию. Одно из отличий умственно отсталых детей от интеллектуально нормальных состоит в том, что они плохо используют помощь. Именно поэтому при обследовании педагог должен всегда обращать внимание, насколько улучшается работа ребенка после объяснения, как он выполняет аналогичное задание.</text:span></text:p>
      <text:p text:style-name="P7"><text:span text:style-name="T5">Преодоление порочного подхода к диагностике нарушений умственного развития на основе чисто количественной психометрической оценки результатов выполнения детьми тестовых заданий и отказ от придания тестам ведущей роли в отборе умственно отсталых детей привело к появлению принципа </text:span><text:span text:style-name="T8">качественно-количественного подхода</text:span><text:span text:style-name="T5"> (в</text:span><text:span text:style-name="T2"> отличие от чисто количественного подхода, который реализуется при использовании стандартизированных тестов). </text:span><text:span text:style-name="T1">При оценке выполненного ребенком задания следует учитывать не только конечный результат, но и способ решения задачи.</text:span></text:p>
      <text:p text:style-name="P4"><text:span text:style-name="T10">Работа комиссии в настоящее время строится также на принципах </text:span><text:span text:style-name="T12">объективности</text:span><text:span text:style-name="T10"> </text:span><text:span text:style-name="T12">системности и комплексного подхода</text:span><text:span text:style-name="T10"> в решении проблем несовершеннолетних с отклонениями в развитии.</text:span></text:p>
      <text:p text:style-name="P3"><text:span text:style-name="T10">Целостный </text:span><text:span text:style-name="T12">системный анализ</text:span><text:span text:style-name="T9"> или </text:span><text:span text:style-name="T11">принцип структурно - динамического изучения </text:span><text:span text:style-name="T9">соматических и психофизических структур ребенка.</text:span><text:span text:style-name="T10"> В процессе психологической диагностики предполагает, прежде всего, обнаружение не просто отдельных проявлений нарушения психического развития, а связей между ними, определение их причин, установление иерархии </text:span><text:soft-page-break/><text:span text:style-name="T10">обнаруженных недостатков или отклонений в психическом развитии, т.е. того, что Л.С. Выготский определял как взаимосвязанную систему дефектов - первичных, вторичных и т.д. Для осуществления такого анализа необходима не только четкая постановка задач исследования психического развития применительно к отбору в специальные школы, но и соответствующая система диагностических методик, без применения которых крайне затруднительно получить материал для обоснованного решения этих задач.</text:span></text:p>
      <text:p text:style-name="P3"><text:span text:style-name="T10">Специалисты, принимавшие участие в диагностике и отборе детей в специальные детские учреждения пришли к необходимости развернутого обоснования и закрепления в практике </text:span><text:span text:style-name="T12">комплексного подхода</text:span><text:span text:style-name="T10"> к диагностике нарушений развития и отбора детей в специальные детские учреждения</text:span><text:span text:style-name="T9">. </text:span><text:span text:style-name="T10">Комплексный подход как один из основных принципов диагностики аномального развития означает требование всестороннего обследования и оценки особенностей развития ребенка, охватывающей не только интеллектуальную, познавательную деятельность, но и поведение, эмоции уровень овладения навыками и т.д., а так, же состояние его зрения, слуха, двигательной сферы, неврологический статус, историю развития. Сведения о соматическом состоянии ребенка, о состоянии его нервной системы и органов чувств, об условиях и особенностях его развития, о возможной наследственной природе нарушений не менее важны при определении путей обучения ребенка, чем его психологическая характеристика и данные о его знаниях, умениях и навыках. Таким образом, психологическое исследование составляет органическую часть диагностической системы, часть комплексного подхода к обследованию ребенка и не имеет самодовлеющего значения. В обследованиях ребенка в целях диагностики и отбора в специальные школы принимают участие врачи: психоневролог или психиатр, отоларинголог, офтальмолог, хирург-ортопед; педагог-дефектолог, логопед, психолог. Такой состав диагностического комплекса предусматривается “Положением о медико-педагогических комиссиях”.</text:span></text:p>
      <text:p text:style-name="P3"><text:span text:style-name="T9">Следует отметить, что соблюдение указанного принципа при изучении </text:span><text:soft-page-break/><text:span text:style-name="T9">детей еще до комиссии позволит точнее определить их состояние, выявить причины имеющихся отклонений в развитии. Так, педагог может первым обратить внимание на такие изменения в ребенке, как усиливающуюся рассеянность, утомляемость, плаксивость и т. д. В свою очередь врач поможет установить причины этих изменений и рекомендовать необходимые средства для их устранения. </text:span><text:span text:style-name="T10">В настоящее время комплексный междисциплинарный подход к диагностике закреплен в «Положениях об отборе детей с нарушениями развития», которые разработаны применительно к каждому типу специальных дошкольных учреждений и школ. </text:span><text:span text:style-name="T9">Изучение должно быть целостное и ориентировано на выявление не только общих и специфических недостатков развития, но и сильных сторон, положительных свойств личности ребенка.</text:span></text:p>
      <text:p text:style-name="P9">Таковы принципы, которыми следует руководствоваться при отборе детей в специальные учреждения.</text:p>
      <text:p text:style-name="P10">Комплексная диагностика детей и подростков с первых месяцев жизни до 18 лет проводится членами психолого-медико-педагогической комиссии (ПМПК) центра, Обследование ребенка осуществляется с соблюдением принципов гуманного отношения, защиты прав ребенка и его родителей и сохранения профессиональной тай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19S</meta:editing-duration>
    <meta:editing-cycles>3</meta:editing-cycles>
    <meta:generator>OpenOffice.org/3.2$Win32 OpenOffice.org_project/320m19$Build-9505</meta:generator>
    <dc:date>2012-04-03T23:13:59.13</dc:date>
    <meta:document-statistic meta:table-count="0" meta:image-count="0" meta:object-count="0" meta:page-count="5" meta:paragraph-count="19" meta:word-count="1096" meta:character-count="8974"/>
    <meta:user-defined meta:name="Info 1"/>
    <meta:user-defined meta:name="Info 2"/>
    <meta:user-defined meta:name="Info 3"/>
    <meta:user-defined meta:name="Info 4"/>
  </office:meta>
</office:document-meta>
</file>